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3cm" fo:margin-left="0.011cm" fo:margin-right="11.497cm" table:align="margins"/>
    </style:style>
    <style:style style:name="Tabela1.A" style:family="table-column">
      <style:table-column-properties style:column-width="0.503cm" style:rel-column-width="5997*"/>
    </style:style>
    <style:style style:name="Tabela1.C" style:family="table-column">
      <style:table-column-properties style:column-width="0.529cm" style:rel-column-width="6313*"/>
    </style:style>
    <style:style style:name="Tabela1.D" style:family="table-column">
      <style:table-column-properties style:column-width="0.476cm" style:rel-column-width="5682*"/>
    </style:style>
    <style:style style:name="Tabela1.K" style:family="table-column">
      <style:table-column-properties style:column-width="0.466cm" style:rel-column-width="55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23cm" fo:margin-bottom="0cm" fo:text-align="start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0pt" fo:language="pl" fo:country="PL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D" table:number-columns-repeated="2"/>
        <table:table-column table:style-name="Tabela1.C" table:number-columns-repeated="2"/>
        <table:table-column table:style-name="Tabela1.A"/>
        <table:table-column table:style-name="Tabela1.K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K1" office:value-type="string">
            <text:p text:style-name="Table_20_Contents"/>
          </table:table-cell>
        </table:table-row>
      </table:table>
      <text:p text:style-name="P8"><text:s text:c="17"/>Pesel </text:p>
      <text:p text:style-name="P7"><text:tab/> <text:s text:c="64"/><text:tab/><text:tab/> <text:s text:c="3"/>Radom, dnia.................................</text:p>
      <text:p text:style-name="P6"/>
      <text:p text:style-name="P6"/>
      <text:p text:style-name="P9">OŚWIADCZENIE</text:p>
      <text:p text:style-name="P3"/>
      <text:p text:style-name="P1"/>
      <text:p text:style-name="P4">Ja niżej podpisany/a <text:s text:c="2"/>........................................................................................................................</text:p>
      <text:p text:style-name="P5"/>
      <text:p text:style-name="P4">leg., się dowodem osobistym seria/numer <text:s/>…...................................................................................</text:p>
      <text:p text:style-name="P5"/>
      <text:p text:style-name="P4">wydany przez <text:s/>…...............................................................................................................................</text:p>
      <text:p text:style-name="P5"/>
      <text:p text:style-name="P4">zamieszkały w <text:s/>….............................................................................................................................</text:p>
      <text:p text:style-name="P4"/>
      <text:p text:style-name="P1">tel: <text:s/>….............................................................................................................................................</text:p>
      <text:p text:style-name="P1"/>
      <text:p text:style-name="P1">oświadczam, że zostałam/em poinformowana/y o obowiązku zawiadomienia organu administracji publicznej o każdej zmianie swojego adresu zamieszkania. W razie zaniedbania powyższego obowiązku doręczenie pisma pod dotychczasowym adresem ma skutek prawny.</text:p>
      <text:p text:style-name="P1"/>
      <text:p text:style-name="P1"/>
      <text:p text:style-name="P2"><text:s text:c="49"/>…..................................................</text:p>
      <text:p text:style-name="P2"><text:s text:c="54"/><text:span text:style-name="T2"><text:s text:c="6"/>podpis osoby składającej oświadczenie </text:span></text:p>
      <text:p text:style-name="P10">1. Art. 41 § 1 ustawy z dnia 14 czerwca 1960 r. Kodeks Postępowania Administracyjnego: w toku postępowania strony oraz ich przedstawiciele i pełnomocnicy mają obowiązek zawiadomić organ administracji publicznej o każdej zmianie swojego adresu.<text:line-break/>2. <text:span text:style-name="T1">W razie zaniedbania obowiązku określonego w § 1 doręczenie pisma pod dotychczasowym adresem ma skutek prawny.</text:span></text:p>
      <text:p text:style-name="P11">W PRZYPADKU BŁĘDNEGO, NIEDOKŁADNEGO LUB NIEPEŁNEGO WYPEŁNIENIA OŚWIADCZENIA WYPEŁNIAJĄCY ZOSTANIE ZOBOWIĄZANY DO JEGO PONOWNEGO ZŁOŻENIA – CO MOŻE SKUTKOWAĆ PÓŹNIEJSZYM ROZPATRZENIEM WNIOSKU.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Bernat</meta:initial-creator>
    <meta:creation-date>2015-08-19T10:21:11.75</meta:creation-date>
    <dc:date>2021-07-19T13:05:44.87</dc:date>
    <meta:editing-duration>PT1H6M18S</meta:editing-duration>
    <meta:editing-cycles>16</meta:editing-cycles>
    <meta:generator>OpenOffice/4.1.2$Win32 OpenOffice.org_project/412m3$Build-9782</meta:generator>
    <meta:printed-by>Gustaw Kwaczyński</meta:printed-by>
    <meta:print-date>2015-08-19T15:20:57.57</meta:print-date>
    <meta:document-statistic meta:table-count="1" meta:image-count="0" meta:object-count="0" meta:page-count="1" meta:paragraph-count="13" meta:word-count="131" meta:character-count="1844"/>
  </office:meta>
</office:document-meta>
</file>