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adeo Filon, klasa 8B</text:p>
      <text:p text:style-name="P1"/>
      <text:p text:style-name="P1"/>
      <text:p text:style-name="P2">BAJKA ODPADOWA </text:p>
      <text:p text:style-name="P3"/>
      <text:p text:style-name="P3"/>
      <text:p text:style-name="P4"><text:tab/>Dawno, dawno temu Ziemia podzielona była na cztery Królestwa. Było Królestwo Plastiku, Papieru, Szkła i Metalu. Największym i najsilniejszym było Królestwo Plastiku. Rządził tam bezwzględny Król Plastik-Fantastik. Król Plastik-Fantastik chciał, aby cała ziemia stała się plastikowa. Robił co mógł, aby wszędzie były plastikowe rzeczy. W supermarketach wprowadził plastikowe worki na produkty i plastikowe reklamówki na zakupy. Śmieci wyrzucano do plastikowych worków i plastikowych pojemników. W restauracjach wprowadził nakaz jedzenia plastikowymi sztućcami, a jedzenie było podawane na plastikowych talerzach. Napoje można było pić tylko z plastikowych kubków i butelek przez plastikowe rurki. Plastik zaczął opanowywać świat. Zapanował plastikowy chaos. Nikt już nie wiedział jak sobie radzić z górą plastikowych śmieci. Ludzie zaczęli dostrzegać, że plastik jest zły, ale bardzo bali się Króla Palstika-Fantastika. Jeżeli ktoś sprzeciwiał się woli Króla, to był skazywany na niewolnicza pracę w fabryce plastikowych produktów. W Królestwie Plastiku znalazło się trzech śmiałków, którzy postanowili poprosić o pomoc w Królestwie Metalu, Królestwie Szkła i Królestwie Papieru. Udali się na rozmowy do Króla Metalmana, Króla Szklanki i Króla Papierzaka. Poprosili ich, aby spróbowali nakłonić świat do zmiany przyzwyczajeń i nauczyli dbać ludzi o środowisko. Królowie Metalman, Szklanka i Papierzak postanowili zamienić wszystkie plastikowe rzeczy na metalowe wielorazowe, szklane wielorazowe i papierowe jednorazowe. Metalman zlecił swoim poddanym produkcję metalowych sztućców, Szklanka zlecił produkcję talerzy, szklanek, kubków i butelek, a Papierzak zaczął produkcję papierowych toreb na zakupy, papierowych kubków do gorących i zimnych napojów. Postanowili wspólnie nauczyć ludzi segregacji śmieci. Nie było to łatwe i wiedzieli, że idą na wojnę z wielkim i silnym tyranem, ale mimo wszystko postanowili zawalczyć. Po wielu latach brutalnej walki z Plastikiem-Fantastikiem można było zauważyć efekty zmian na lepsze. Najważniejsze, że udało się uświadamiać ludzi o szkodliwości plastiku. Masowe odchodzenie od plastiku sprawiło, że Plastik-Fantastik osłabł i zamknął się w Plastikowym Pałacu. Ludzie masowo zaczęli odchodzić z Królestwa Plastiku i przenosili swoje życie do Królestwa Metalu, Szkła i Papieru. Poczuli, że Ziemia może być czysta i lepsza, dlatego zaczęli REZYGNOWAĆ z plastiku, REDUKOWAĆ i SEGREGOWAĆ plasti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3T18:21:21.81</meta:creation-date>
    <meta:document-statistic meta:table-count="0" meta:image-count="0" meta:object-count="0" meta:page-count="1" meta:paragraph-count="3" meta:word-count="336" meta:character-count="2470"/>
    <dc:date>2020-09-23T20:19:07.68</dc:date>
    <meta:editing-duration>PT2M29S</meta:editing-duration>
    <meta:editing-cycles>1</meta:editing-cycles>
    <meta:generator>OpenOffice/4.1.7$Win32 OpenOffice.org_project/417m1$Build-9800</meta:generator>
  </office:meta>
</office:document-meta>
</file>