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Temat dnia: Odpowiadam za porz</text:span><text:span text:style-name="T2">ądek w szafie</text:span></text:p>
      <text:p text:style-name="P1"><text:span text:style-name="T2">wiodąca aktywność: społeczno -emocjonalna</text:span></text:p>
      <text:p text:style-name="P1"><text:span text:style-name="T2">CELE OG</text:span><text:span text:style-name="T3">ÓLNE: zdobywanie wiedzy na temat nazewnictwa odzie</text:span><text:span text:style-name="T4">ży; kształtowanie poczucia odpowiedzialności za własną odzież; tworzenie sytuacji sprzyjających aktywności fizycznej</text:span></text:p>
      <text:p text:style-name="P1"><text:span text:style-name="T5">• „Co tu nie pasuje?” –<text:s/></text:span><text:span text:style-name="T6">ćwiczenie spostrzegawczości, utrwalanie nazw części garderoby,</text:span></text:p>
      <text:p text:style-name="P1"><text:span text:style-name="T6">stwarzanie wesołego nastroju. R. przygotowuje przed zajęciami parawan oraz ubrania r</text:span><text:span text:style-name="T7">ó</text:span><text:span text:style-name="T8">żnego typu. Staje za parawanem i za każdym razem zakłada jakąś część garderoby niezgodnie</text:span></text:p>
      <text:p text:style-name="P1"><text:span text:style-name="T8">z jej przeznaczeniem (np. skarpetki zakłada na dłonie, bluzkę zakłada jak spodnie, rękawiczki</text:span></text:p>
      <text:p text:style-name="P1"><text:span text:style-name="T8">zakłada na uszy, szalikiem przewiązuje się w pasie, bluzkę zakłada tył na prz</text:span><text:span text:style-name="T9">ód, spódnic</text:span><text:span text:style-name="T10">ę zakłada na szyję). Pokazuje się dzieciom, kt</text:span><text:span text:style-name="T11">óre maj</text:span><text:span text:style-name="T12">ą za zadanie wskazać, co R. założył źle, nazwać</text:span></text:p>
      <text:p text:style-name="P1"><text:span text:style-name="T12">tę część garderoby i powiedzieć, jak się ją prawidłowo nosi. Zabawa budzi wśr</text:span><text:span text:style-name="T13">ód dzieci du</text:span><text:span text:style-name="T14">żo</text:span></text:p>
      <text:p text:style-name="P1"><text:span text:style-name="T14">pozytywnych emocji. R., chociaż trzeba się liczyć z tym, że będą</text:span></text:p>
      <text:p text:style-name="P1"><text:span text:style-name="T14">powtarzać jego przebranie, dlatego warto podpowiedzieć dziecku nowe rozwiązania.</text:span></text:p>
      <text:p text:style-name="P1"><text:span text:style-name="T15">• „Ubieramy si</text:span><text:span text:style-name="T16">ę!”<text:s/></text:span><text:span text:style-name="T17">–<text:s/></text:span><text:span text:style-name="T18">ćwiczenia ruchowe, reagowanie na sygnał. Dzieci biegają swobodnie</text:span></text:p>
      <text:p text:style-name="P1"><text:span text:style-name="T18">po sali. Na dźwięk dzwonka rowerowego zatrzymują się i ilustrują ruchem zakładanie poszczeg</text:span><text:span text:style-name="T19">ólnych cz</text:span><text:span text:style-name="T20">ęści garderoby, w zależności od haseł podawanych przez R., np. Zakładamy czapkę!</text:span></text:p>
      <text:p text:style-name="P1"><text:span text:style-name="T20">(dzieci dotykają dłońmi głowy i prostują ręce nad głową, ćwiczenie powtarzają 3 razy), Zakładamy buty! (dzieci robią kilka podskok</text:span><text:span text:style-name="T21">ów na jednej nodze, potem zmieniaj</text:span><text:span text:style-name="T22">ą nogę), Zakładamy</text:span></text:p>
      <text:p text:style-name="P1"><text:span text:style-name="T22">kurtkę! (dzieci naprzemiennie prostują ramiona w bok i robią gest obejmowania się, ćwiczenie</text:span></text:p>
      <text:p text:style-name="P1"><text:span text:style-name="T22">powtarzają 3 razy).</text:span></text:p>
      <text:p text:style-name="P1"><text:span text:style-name="T23">• „Nadmuchany brzuszek” –<text:s/></text:span><text:span text:style-name="T24">ćwiczenie oddechowe relaksacyjne. Dzieci leżą na plecach,</text:span></text:p>
      <text:p text:style-name="P1"><text:span text:style-name="T24">ręce złożone wzdłuż tułowia, plecy przylegają do podłoża, nogi ugięte w kolanach. Na piersiach</text:span></text:p>
      <text:p text:style-name="P1"><text:span text:style-name="T24">kładą woreczek. Nabierają dużo powietrza nosem, wydychają głośno ustami, obserwując woreczek. Ćwiczenie powtarzają 5 razy. </text:span></text:p>
      <text:p text:style-name="P1"><text:span text:style-name="T25">• „Segregujemy ubrania” – praca indywidualna z dzieckiem, segregowanie ubra</text:span><text:span text:style-name="T26">ń według</text:span></text:p>
      <text:p text:style-name="P1"><text:span text:style-name="T26">wskaz</text:span><text:span text:style-name="T27">ówek<text:s/></text:span><text:span text:style-name="T28">R</text:span><text:span text:style-name="T29">., utrwalanie nazw cz</text:span><text:span text:style-name="T30">ęści garderoby. Dziecko nazywa poszczeg</text:span><text:span text:style-name="T31">ólne ubrania i segreguje je do koszyków wed</text:span><text:span text:style-name="T32">ług instrukcji:</text:span></text:p>
      <text:p text:style-name="P1"><text:span text:style-name="T33">– ubranka dla dziewczynek i ubranka ch</text:span><text:span text:style-name="T34">łopc</text:span><text:span text:style-name="T35">ów,</text:span></text:p>
      <text:p text:style-name="P1"><text:span text:style-name="T36">– ubranka ze wzorami i bez wzor</text:span><text:span text:style-name="T37">ów,</text:span></text:p>
      <text:p text:style-name="P1"><text:span text:style-name="T38">– ubranka letnie i na ch</text:span><text:span text:style-name="T39">łodniejsze dni.</text:span></text:p>
      <text:p text:style-name="P1"><text:span text:style-name="T39">Propozycja pracy z dzieckiem zdolniejszym<text:s/></text:span><text:span text:style-name="T40">– dziecko wybiera z dost</text:span><text:span text:style-name="T41">ępnych ubrań odpowiedni str</text:span><text:span text:style-name="T42">ój wed</text:span><text:span text:style-name="T43">ług polecenia i uzasadnia wyb</text:span><text:span text:style-name="T44">ór:</text:span></text:p>
      <text:p text:style-name="P1"><text:span text:style-name="T45">– str</text:span><text:span text:style-name="T46">ój na ciep</text:span><text:span text:style-name="T47">ły i chłodny dzień,</text:span></text:p>
      <text:p text:style-name="P1"><text:span text:style-name="T48">– str</text:span><text:span text:style-name="T49">ój na wa</text:span><text:span text:style-name="T50">żne święto, do zabawy w piasku, na plażę. </text:span></text:p>
      <text:p text:style-name="P1"><text:span text:style-name="T50">Piosenka z pokazywaniem Rączki robią klap, klap, klap:</text:span></text:p>
      <text:p text:style-name="P1"><text:a xlink:href="https://www.youtube.com/watch?v=qhvS9qq8_g8&amp;ab_channel=PrzedszkoleSpecjalne"><text:span text:style-name="T51">https://www.youtube.com/watch?v=qhvS9qq8_g8&amp;ab_channel=PrzedszkoleSpecjalne</text:span></text:a><text:span text:style-name="T52"/></text:p>
      <text:p text:style-name="P1"><text:span text:style-name="T5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