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30%">
        <style:tab-stops>
          <style:tab-stop style:type="left" style:position="0.8229in"/>
        </style:tab-stops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Akapitzlistą" style:family="paragraph">
      <style:paragraph-properties fo:margin-bottom="0.1041in" fo:line-height="130%"/>
      <style:text-properties style:font-name="Times New Roman" style:font-name-asian="+mn-ea" style:font-name-complex="Times New Roman" fo:font-weight="bold" style:font-weight-asian="bold" fo:color="#01060B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center" fo:margin-bottom="0.1041in" fo:line-height="130%"/>
    </style:style>
    <style:style style:name="T9" style:parent-style-name="Domyślnaczcionkaakapitu" style:family="text">
      <style:text-properties style:font-name="Times New Roman" style:font-name-asian="+mn-ea" style:font-name-complex="Times New Roman" fo:font-weight="bold" style:font-weight-asian="bold" fo:color="#01060B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Akapitzlistą" style:list-style-name="LFO25" style:family="paragraph">
      <style:paragraph-properties fo:margin-bottom="0.1041in" fo:line-height="13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" style:parent-style-name="Akapitzlistą" style:list-style-name="WWNum13" style:family="paragraph">
      <style:paragraph-properties fo:text-align="justify" fo:margin-bottom="0in" fo:line-height="130%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list-style-name="WWNum13" style:family="paragraph">
      <style:paragraph-properties fo:text-align="justify" fo:margin-bottom="0in" fo:line-height="130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list-style-name="WWNum13" style:family="paragraph">
      <style:paragraph-properties fo:text-align="justify" fo:margin-bottom="0in" fo:line-height="130%"/>
    </style:style>
    <style:style style:name="T19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20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21" style:parent-style-name="Standard" style:list-style-name="WWNum13" style:family="paragraph">
      <style:paragraph-properties fo:text-align="justify" fo:margin-bottom="0in" fo:line-height="130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in" fo:line-height="130%" fo:margin-left="0.25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Akapitzlistą" style:list-style-name="WWNum13" style:family="paragraph">
      <style:paragraph-properties fo:text-align="justify" fo:margin-bottom="0in" fo:line-height="130%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list-style-name="WWNum13" style:family="paragraph">
      <style:paragraph-properties fo:text-align="justify" fo:margin-bottom="0in" fo:line-height="13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line-height="130%" fo:margin-left="0.25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 style:font-weight-complex="bold"/>
    </style:style>
    <style:style style:name="P35" style:parent-style-name="Akapitzlistą" style:list-style-name="WWNum13" style:family="paragraph">
      <style:paragraph-properties fo:text-align="justify" fo:margin-bottom="0in" fo:line-height="130%"/>
    </style:style>
    <style:style style:name="T36" style:parent-style-name="Domyślnaczcionkaakapitu" style:family="text">
      <style:text-properties style:font-name="Times New Roman" style:font-name-complex="Times New Roman" style:font-weight-complex="bold"/>
    </style:style>
    <style:style style:name="P37" style:parent-style-name="Akapitzlistą" style:list-style-name="WWNum13" style:family="paragraph">
      <style:paragraph-properties fo:text-align="justify" fo:margin-bottom="0in" fo:line-height="130%"/>
    </style:style>
    <style:style style:name="T38" style:parent-style-name="Domyślnaczcionkaakapitu" style:family="text">
      <style:text-properties style:font-name="Times New Roman" style:font-name-complex="Times New Roman" style:font-weight-complex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list-style-name="WWNum13" style:family="paragraph">
      <style:paragraph-properties fo:text-align="justify" fo:margin-bottom="0in" fo:line-height="130%"/>
    </style:style>
    <style:style style:name="P42" style:parent-style-name="Akapitzlistą" style:list-style-name="WWNum12" style:family="paragraph">
      <style:paragraph-properties fo:text-align="justify" fo:margin-bottom="0in" fo:line-height="130%"/>
    </style:style>
    <style:style style:name="T43" style:parent-style-name="Domyślnaczcionkaakapitu" style:family="text">
      <style:text-properties fo:font-weight="bold" style:font-weight-asian="bold" style:font-weight-complex="bold"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P46" style:parent-style-name="Akapitzlistą" style:list-style-name="WWNum12" style:family="paragraph">
      <style:paragraph-properties fo:text-align="justify" fo:margin-bottom="0in" fo:line-height="130%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Akapitzlistą" style:list-style-name="WWNum13" style:family="paragraph">
      <style:paragraph-properties fo:text-align="justify" fo:margin-bottom="0in" fo:line-height="130%"/>
    </style:style>
    <style:style style:name="P50" style:parent-style-name="Akapitzlistą" style:list-style-name="WWNum13" style:family="paragraph">
      <style:paragraph-properties fo:text-align="justify" fo:margin-bottom="0in" fo:line-height="130%"/>
    </style:style>
    <style:style style:name="P51" style:parent-style-name="Akapitzlistą" style:list-style-name="WWNum13" style:family="paragraph">
      <style:paragraph-properties fo:text-align="justify" fo:margin-bottom="0in" fo:line-height="130%"/>
    </style:style>
    <style:style style:name="P52" style:parent-style-name="Akapitzlistą" style:list-style-name="WWNum13" style:family="paragraph">
      <style:paragraph-properties fo:text-align="justify" fo:margin-bottom="0in" fo:line-height="130%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text-align="justify" fo:margin-bottom="0in" fo:line-height="130%" fo:margin-left="0.25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7" style:parent-style-name="Akapitzlistą" style:list-style-name="WWNum13" style:family="paragraph">
      <style:paragraph-properties fo:text-align="justify" fo:margin-bottom="0in" fo:line-height="130%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font-weight="bold" style:font-weight-asian="bold"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P63" style:parent-style-name="Akapitzlistą" style:list-style-name="WWNum15" style:family="paragraph">
      <style:paragraph-properties fo:text-align="justify" fo:margin-bottom="0in" fo:line-height="130%"/>
    </style:style>
    <style:style style:name="P64" style:parent-style-name="Akapitzlistą" style:list-style-name="WWNum15" style:family="paragraph">
      <style:paragraph-properties fo:text-align="justify" fo:margin-bottom="0in" fo:line-height="130%"/>
    </style:style>
    <style:style style:name="P65" style:parent-style-name="Akapitzlistą" style:list-style-name="WWNum15" style:family="paragraph">
      <style:paragraph-properties fo:text-align="justify" fo:margin-bottom="0in" fo:line-height="130%"/>
    </style:style>
    <style:style style:name="P66" style:parent-style-name="Standard" style:family="paragraph">
      <style:paragraph-properties fo:text-align="justify" fo:margin-bottom="0in" fo:line-height="130%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8" style:parent-style-name="Akapitzlistą" style:list-style-name="WWNum13" style:family="paragraph">
      <style:paragraph-properties fo:text-align="justify" fo:margin-bottom="0in" fo:line-height="130%"/>
    </style:style>
    <style:style style:name="P69" style:parent-style-name="Standard" style:list-style-name="WWNum13" style:family="paragraph">
      <style:paragraph-properties fo:text-align="justify" fo:margin-bottom="0in" fo:line-height="130%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list-style-name="WWNum13" style:family="paragraph">
      <style:paragraph-properties fo:text-align="justify" fo:margin-bottom="0.1041in" fo:line-height="130%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Akapitzlistą" style:list-style-name="LFO25" style:family="paragraph">
      <style:paragraph-properties fo:text-align="justify" fo:margin-bottom="0in" fo:line-height="130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 fo:margin-bottom="0in" fo:line-height="13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margin-bottom="0in" fo:line-height="130%" fo:margin-left="0.25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9" style:parent-style-name="Akapitzlistą" style:list-style-name="WWNum17" style:family="paragraph">
      <style:paragraph-properties fo:text-align="justify" fo:margin-bottom="0.1041in" fo:line-height="130%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Akapitzlistą" style:list-style-name="WWNum17" style:family="paragraph">
      <style:paragraph-properties fo:text-align="justify" fo:margin-bottom="0.1041in" fo:line-height="130%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Akapitzlistą" style:list-style-name="WWNum17" style:family="paragraph">
      <style:paragraph-properties fo:text-align="justify" fo:margin-bottom="0.1041in" fo:line-height="130%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Normalny" style:family="paragraph">
      <style:paragraph-properties fo:text-align="justify" fo:margin-bottom="0.1041in" fo:line-height="130%" fo:margin-left="0.25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9" style:parent-style-name="Akapitzlistą" style:list-style-name="WWNum17" style:family="paragraph">
      <style:paragraph-properties fo:text-align="justify" fo:margin-bottom="0.1041in" fo:line-height="130%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Akapitzlistą" style:list-style-name="WWNum17" style:family="paragraph">
      <style:paragraph-properties fo:text-align="justify" fo:margin-bottom="0.1041in" fo:line-height="130%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bottom="0.1041in" fo:line-height="130%" fo:margin-left="0.25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6" style:parent-style-name="Akapitzlistą" style:list-style-name="WWNum17" style:family="paragraph">
      <style:paragraph-properties fo:text-align="justify" fo:margin-bottom="0.1041in" fo:line-height="130%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Akapitzlistą" style:list-style-name="WWNum17" style:family="paragraph">
      <style:paragraph-properties fo:text-align="justify" fo:margin-bottom="0.1041in" fo:line-height="130%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Akapitzlistą" style:list-style-name="WWNum17" style:family="paragraph">
      <style:paragraph-properties fo:text-align="justify" fo:margin-bottom="0.1041in" fo:line-height="130%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Akapitzlistą" style:list-style-name="WWNum17" style:family="paragraph">
      <style:paragraph-properties fo:text-align="justify" fo:margin-bottom="0.1041in" fo:line-height="130%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margin-bottom="0.1041in" fo:line-height="130%" fo:margin-left="0.25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6" style:parent-style-name="Akapitzlistą" style:list-style-name="WWNum17" style:family="paragraph">
      <style:paragraph-properties fo:text-align="justify" fo:margin-bottom="0.1041in" fo:line-height="130%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Akapitzlistą" style:list-style-name="WWNum17" style:family="paragraph">
      <style:paragraph-properties fo:text-align="justify" fo:margin-bottom="0.1041in" fo:line-height="130%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Akapitzlistą" style:list-style-name="WWNum17" style:family="paragraph">
      <style:paragraph-properties fo:text-align="justify" fo:margin-bottom="0.1041in" fo:line-height="130%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margin-bottom="0.1041in" fo:line-height="130%" fo:margin-left="0.25in">
        <style:tab-stops/>
      </style:paragraph-properties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margin-bottom="0.1041in" fo:line-height="130%" fo:margin-left="0.25in">
        <style:tab-stops/>
      </style:paragraph-properties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16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17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18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19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20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21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22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23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24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25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26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27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28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29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30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31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32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33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34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35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36" style:parent-style-name="Standard" style:family="paragraph">
      <style:paragraph-properties fo:text-align="justify" fo:margin-bottom="0.1041in" fo:line-height="130%"/>
      <style:text-properties style:font-name="Times New Roman" style:font-name-asian="+mn-ea" style:font-name-complex="Times New Roman" fo:color="#01060B" style:language-asian="pl" style:country-asian="PL"/>
    </style:style>
    <style:style style:name="P137" style:parent-style-name="Standard" style:family="paragraph">
      <style:paragraph-properties fo:text-align="justify" fo:margin-bottom="0.1041in" fo:line-height="130%"/>
    </style:style>
    <style:style style:name="T138" style:parent-style-name="Domyślnaczcionkaakapitu" style:family="text">
      <style:text-properties style:font-name="Times New Roman" style:font-name-asian="+mn-ea" style:font-name-complex="Times New Roman" fo:font-weight="bold" style:font-weight-asian="bold" fo:color="#01060B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+mn-ea" style:font-name-complex="Times New Roman" fo:font-weight="bold" style:font-weight-asian="bold" fo:color="#01060B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text-align="center" fo:margin-bottom="0.2083in" fo:line-height="130%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Standard" style:list-style-name="WWNum2" style:family="paragraph">
      <style:paragraph-properties fo:text-align="justify" fo:margin-bottom="0in" fo:line-height="130%" fo:margin-left="0.4958in" fo:text-indent="-0.2479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Standard" style:list-style-name="WWNum2" style:family="paragraph">
      <style:paragraph-properties fo:text-align="justify" fo:margin-bottom="0in" fo:line-height="130%" fo:margin-left="0.4958in" fo:text-indent="-0.2479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Standard" style:list-style-name="WWNum2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150" style:parent-style-name="Akapitzlistą" style:list-style-name="WWNum2" style:family="paragraph">
      <style:paragraph-properties fo:text-align="justify" fo:margin-bottom="0.1041in" fo:line-height="150%"/>
    </style:style>
    <style:style style:name="T151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152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153" style:parent-style-name="Standard" style:family="paragraph">
      <style:paragraph-properties fo:text-align="justify" fo:margin-bottom="0.1041in" fo:line-height="130%" fo:margin-left="0.25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5" style:parent-style-name="Akapitzlistą" style:list-style-name="WWNum2" style:family="paragraph">
      <style:paragraph-properties fo:text-align="justify" fo:margin-bottom="0.1041in" fo:line-height="130%"/>
    </style:style>
    <style:style style:name="P156" style:parent-style-name="Akapitzlistą" style:list-style-name="WWNum2" style:family="paragraph">
      <style:paragraph-properties fo:text-align="justify" fo:margin-bottom="0.1041in" fo:line-height="130%"/>
    </style:style>
    <style:style style:name="P157" style:parent-style-name="Akapitzlistą" style:list-style-name="WWNum2" style:family="paragraph">
      <style:paragraph-properties fo:text-align="justify" fo:margin-bottom="0.1041in" fo:line-height="130%"/>
    </style:style>
    <style:style style:name="P158" style:parent-style-name="Akapitzlistą" style:list-style-name="WWNum2" style:family="paragraph">
      <style:paragraph-properties fo:text-align="justify" fo:margin-bottom="0.1041in" fo:line-height="130%"/>
    </style:style>
    <style:style style:name="P159" style:parent-style-name="Akapitzlistą" style:list-style-name="LFO31" style:family="paragraph">
      <style:paragraph-properties fo:text-align="justify" fo:margin-bottom="0.1041in" fo:line-height="130%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justify" fo:margin-bottom="0.1041in" fo:line-height="130%" fo:margin-left="0.25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4" style:parent-style-name="Akapitzlistą" style:list-style-name="WWNum2" style:family="paragraph">
      <style:paragraph-properties fo:text-align="justify" fo:margin-bottom="0.1041in" fo:line-height="130%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Akapitzlistą" style:list-style-name="WWNum19" style:family="paragraph">
      <style:paragraph-properties fo:text-align="justify" fo:margin-bottom="0.1041in" fo:line-height="130%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Akapitzlistą" style:list-style-name="WWNum19" style:family="paragraph">
      <style:paragraph-properties fo:text-align="justify" fo:margin-bottom="0.1041in" fo:line-height="115%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Akapitzlistą" style:list-style-name="WWNum19" style:family="paragraph">
      <style:paragraph-properties fo:text-align="justify" fo:margin-bottom="0.1041in" fo:line-height="115%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Akapitzlistą" style:list-style-name="WWNum19" style:family="paragraph">
      <style:paragraph-properties fo:line-height="115%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80" style:parent-style-name="Standard" style:family="paragraph">
      <style:paragraph-properties fo:text-align="justify" fo:margin-bottom="0.1041in" fo:line-height="115%" fo:margin-left="0.2479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2" style:parent-style-name="Akapitzlistą" style:list-style-name="WWNum2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6" style:parent-style-name="Standard" style:family="paragraph">
      <style:paragraph-properties fo:text-align="justify" fo:line-height="115%" fo:text-indent="0.25in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88" style:parent-style-name="Akapitzlistą" style:list-style-name="WWNum2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Times New Roman" style:font-name-complex="Times New Roman" fo:color="#000000"/>
    </style:style>
    <style:style style:name="T190" style:parent-style-name="Domyślnaczcionkaakapitu" style:family="text">
      <style:text-properties style:font-name="Times New Roman" style:font-name-complex="Times New Roman" fo:color="#000000"/>
    </style:style>
    <style:style style:name="P191" style:parent-style-name="Akapitzlistą" style:list-style-name="WWNum2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Times New Roman" style:font-name-complex="Times New Roman" fo:color="#000000"/>
    </style:style>
    <style:style style:name="T193" style:parent-style-name="Domyślnaczcionkaakapitu" style:family="text">
      <style:text-properties style:font-name="Times New Roman" style:font-name-complex="Times New Roman" fo:color="#000000"/>
    </style:style>
    <style:style style:name="P194" style:parent-style-name="Akapitzlistą" style:list-style-name="WWNum2" style:family="paragraph">
      <style:paragraph-properties fo:text-align="justify" fo:line-height="150%"/>
    </style:style>
    <style:style style:name="T195" style:parent-style-name="Domyślnaczcionkaakapitu" style:family="text">
      <style:text-properties fo:color="#000000"/>
    </style:style>
    <style:style style:name="P196" style:parent-style-name="Standard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language-complex="pl" style:country-complex="PL"/>
    </style:style>
    <style:style style:name="P197" style:parent-style-name="Standard" style:family="paragraph">
      <style:paragraph-properties fo:text-align="justify" fo:margin-bottom="0in" fo:line-height="115%" fo:margin-left="0.2479in">
        <style:tab-stops/>
      </style:paragraph-properties>
    </style:style>
    <style:style style:name="P198" style:parent-style-name="Akapitzlistą" style:list-style-name="WWNum2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Akapitzlistą" style:list-style-name="WWNum2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P203" style:parent-style-name="Standard" style:list-style-name="WWNum2" style:family="paragraph">
      <style:paragraph-properties fo:text-align="justify" fo:margin-bottom="0.1041in" fo:line-height="150%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207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210" style:parent-style-name="Standard" style:family="paragraph">
      <style:paragraph-properties fo:text-align="justify" fo:margin-bottom="0.1041in" fo:line-height="115%" fo:margin-left="0.5in">
        <style:tab-stops/>
      </style:paragraph-properties>
    </style:style>
    <style:style style:name="P211" style:parent-style-name="Standard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12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P213" style:parent-style-name="Akapitzlistą" style:list-style-name="WWNum2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Times New Roman" style:font-name-complex="Times New Roman" fo:color="#000000"/>
    </style:style>
    <style:style style:name="T215" style:parent-style-name="Domyślnaczcionkaakapitu" style:family="text">
      <style:text-properties style:font-name="Times New Roman" style:font-name-complex="Times New Roman" fo:color="#000000"/>
    </style:style>
    <style:style style:name="T216" style:parent-style-name="Domyślnaczcionkaakapitu" style:family="text">
      <style:text-properties style:font-name="Times New Roman" style:font-name-complex="Times New Roman" fo:color="#000000"/>
    </style:style>
    <style:style style:name="P217" style:parent-style-name="Akapitzlistą" style:list-style-name="WWNum2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Times New Roman" style:font-name-complex="Times New Roman" fo:color="#000000"/>
    </style:style>
    <style:style style:name="T219" style:parent-style-name="Domyślnaczcionkaakapitu" style:family="text">
      <style:text-properties style:font-name="Times New Roman" style:font-name-complex="Times New Roman" fo:color="#000000"/>
    </style:style>
    <style:style style:name="P220" style:parent-style-name="Akapitzlistą" style:list-style-name="LFO31" style:family="paragraph">
      <style:paragraph-properties fo:text-align="justify" fo:margin-bottom="0.1041in" fo:line-height="115%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5" style:parent-style-name="Standard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26" style:parent-style-name="Akapitzlistą" style:list-style-name="WWNum2" style:family="paragraph">
      <style:paragraph-properties fo:text-align="justify" fo:line-height="150%"/>
    </style:style>
    <style:style style:name="T227" style:parent-style-name="Domyślnaczcionkaakapitu" style:family="text">
      <style:text-properties fo:font-weight="bold" style:font-weight-asian="bold"/>
    </style:style>
    <style:style style:name="P228" style:parent-style-name="Akapitzlistą" style:list-style-name="WWNum2" style:family="paragraph">
      <style:paragraph-properties fo:text-align="justify" fo:line-height="150%"/>
    </style:style>
    <style:style style:name="P229" style:parent-style-name="Akapitzlistą" style:list-style-name="WWNum2" style:family="paragraph">
      <style:paragraph-properties fo:text-align="justify" fo:line-height="150%"/>
    </style:style>
    <style:style style:name="P230" style:parent-style-name="Akapitzlistą" style:list-style-name="WWNum2" style:family="paragraph">
      <style:paragraph-properties fo:text-align="justify" fo:line-height="150%"/>
    </style:style>
    <style:style style:name="P231" style:parent-style-name="Akapitzlistą" style:list-style-name="WWNum2" style:family="paragraph">
      <style:paragraph-properties fo:text-align="justify" fo:line-height="150%"/>
    </style:style>
    <style:style style:name="P232" style:parent-style-name="Akapitzlistą" style:list-style-name="WWNum2" style:family="paragraph">
      <style:paragraph-properties fo:text-align="justify" fo:line-height="150%"/>
    </style:style>
    <style:style style:name="P233" style:parent-style-name="Standard" style:family="paragraph">
      <style:paragraph-properties fo:text-align="justify" fo:line-height="115%" fo:margin-left="0.5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35" style:parent-style-name="Akapitzlistą" style:list-style-name="WWNum2" style:family="paragraph">
      <style:paragraph-properties fo:text-align="justify" fo:line-height="150%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P237" style:parent-style-name="Akapitzlistą" style:list-style-name="WWNum2" style:family="paragraph">
      <style:paragraph-properties fo:text-align="justify" fo:line-height="150%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0" style:parent-style-name="Akapitzlistą" style:list-style-name="WWNum24" style:family="paragraph">
      <style:paragraph-properties fo:text-align="justify" fo:margin-bottom="0in" fo:line-height="150%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42" style:parent-style-name="Akapitzlistą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243" style:parent-style-name="Domyślnaczcionkaakapitu" style:family="text">
      <style:text-properties style:font-name="Times New Roman" style:font-name-complex="Times New Roman" fo:color="#000000"/>
    </style:style>
    <style:style style:name="P244" style:parent-style-name="Akapitzlistą" style:list-style-name="WWNum24" style:family="paragraph">
      <style:paragraph-properties fo:text-align="justify" fo:line-height="150%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47" style:parent-style-name="Akapitzlistą" style:family="paragraph">
      <style:paragraph-properties fo:text-align="justify" fo:line-height="150%"/>
    </style:style>
    <style:style style:name="T248" style:parent-style-name="Domyślnaczcionkaakapitu" style:family="text">
      <style:text-properties style:font-name="Times New Roman" style:font-name-complex="Times New Roman" fo:color="#000000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 fo:color="#000000"/>
    </style:style>
    <style:style style:name="P251" style:parent-style-name="Akapitzlistą" style:list-style-name="WWNum2" style:family="paragraph">
      <style:paragraph-properties fo:text-align="justify" fo:margin-bottom="0in" fo:line-height="150%"/>
    </style:style>
    <style:style style:name="T252" style:parent-style-name="Domyślnaczcionkaakapitu" style:family="text">
      <style:text-properties style:font-name="Times New Roman" style:font-name-complex="Times New Roman" fo:color="#000000"/>
    </style:style>
    <style:style style:name="T253" style:parent-style-name="Domyślnaczcionkaakapitu" style:family="text">
      <style:text-properties style:font-name="Times New Roman" style:font-name-complex="Times New Roman" fo:color="#000000"/>
    </style:style>
    <style:style style:name="P254" style:parent-style-name="Akapitzlistą" style:family="paragraph">
      <style:paragraph-properties fo:text-align="justify" fo:margin-bottom="0in" fo:line-height="150%" fo:margin-left="0.75in">
        <style:tab-stops/>
      </style:paragraph-properties>
    </style:style>
    <style:style style:name="P25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7" style:parent-style-name="Akapitzlistą" style:list-style-name="WWNum2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Times New Roman" style:font-name-complex="Times New Roman" fo:color="#000000"/>
    </style:style>
    <style:style style:name="T259" style:parent-style-name="Domyślnaczcionkaakapitu" style:family="text">
      <style:text-properties style:font-name="Times New Roman" style:font-name-complex="Times New Roman" fo:color="#000000"/>
    </style:style>
    <style:style style:name="P260" style:parent-style-name="Akapitzlistą" style:list-style-name="WWNum2" style:family="paragraph">
      <style:paragraph-properties fo:text-align="justify" fo:line-height="150%"/>
    </style:style>
    <style:style style:name="T261" style:parent-style-name="Domyślnaczcionkaakapitu" style:family="text">
      <style:text-properties style:font-name="Times New Roman" style:font-name-complex="Times New Roman" fo:color="#000000"/>
    </style:style>
    <style:style style:name="T262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263" style:parent-style-name="Domyślnaczcionkaakapitu" style:family="text">
      <style:text-properties style:font-name="Times New Roman" style:font-name-complex="Times New Roman" fo:color="#000000"/>
    </style:style>
    <style:style style:name="T264" style:parent-style-name="Domyślnaczcionkaakapitu" style:family="text">
      <style:text-properties style:font-name="Times New Roman" style:font-name-complex="Times New Roman" fo:color="#000000"/>
    </style:style>
    <style:style style:name="P265" style:parent-style-name="Akapitzlistą" style:list-style-name="WWNum2" style:family="paragraph">
      <style:paragraph-properties fo:text-align="justify" fo:line-height="150%"/>
    </style:style>
    <style:style style:name="T266" style:parent-style-name="Domyślnaczcionkaakapitu" style:family="text">
      <style:text-properties style:language-asian="pl" style:country-asian="PL"/>
    </style:style>
    <style:style style:name="T267" style:parent-style-name="Domyślnaczcionkaakapitu" style:family="text">
      <style:text-properties style:font-name="Times New Roman" style:font-name-complex="Times New Roman" fo:color="#000000"/>
    </style:style>
    <style:style style:name="T268" style:parent-style-name="Domyślnaczcionkaakapitu" style:family="text">
      <style:text-properties style:font-name="Times New Roman" style:font-name-complex="Times New Roman" fo:color="#000000"/>
    </style:style>
    <style:style style:name="P269" style:parent-style-name="Akapitzlistą" style:list-style-name="WWNum2" style:family="paragraph">
      <style:paragraph-properties fo:text-align="justify" fo:line-height="150%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1" style:parent-style-name="Domyślnaczcionkaakapitu" style:family="text">
      <style:text-properties style:font-name="Times New Roman" style:font-name-complex="Times New Roman" fo:color="#000000"/>
    </style:style>
    <style:style style:name="P272" style:parent-style-name="Standard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73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 fo:margin-bottom="0.1041in" fo:line-height="115%"/>
      <style:text-properties style:font-name="Times New Roman" style:font-name-asian="+mn-ea" style:font-name-complex="Times New Roman" fo:color="#01060B" style:language-asian="pl" style:country-asian="PL"/>
    </style:style>
    <style:style style:name="P275" style:parent-style-name="Standard" style:family="paragraph">
      <style:paragraph-properties fo:line-height="115%"/>
      <style:text-properties style:font-name="Times New Roman" style:font-name-complex="Times New Roman"/>
    </style:style>
    <style:style style:name="P276" style:parent-style-name="Standard" style:family="paragraph">
      <style:paragraph-properties fo:text-align="justify" fo:margin-top="0.0666in" fo:margin-bottom="0in"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4"><text:span text:style-name="T5">Załącznik nr 1</text:span><text:span text:style-name="T6"><text:s/>do zarządzenia nr 1</text:span></text:p>
      <text:p text:style-name="P7"/>
      <text:p text:style-name="P8"><text:span text:style-name="T9">Procedura postępowania podczas<text:s/></text:span><text:span text:style-name="T10">wejścia do szkoły osoby z zewnątrz oraz przyprowadzania i odbierania uczniów ze szkoły</text:span></text:p>
      <text:list text:style-name="LFO25" text:continue-numbering="true">
        <text:list-item>
          <text:p text:style-name="P11"><text:span text:style-name="T12">POSTĘPOWANIE PODCZAS WEJŚCIA DO SZKOŁY OSOBY Z<text:s/></text:span><text:span text:style-name="T13">ZEWNĄTRZ</text:span></text:p>
        </text:list-item>
      </text:list>
      <text:list text:style-name="WWNum13">
        <text:list-item text:start-value="1">
          <text:p text:style-name="P14"><text:span text:style-name="T15">Niniejsza procedura powstała na podstawie wytycznych Głównego Inspektora Sanitarnego.</text:span></text:p>
        </text:list-item>
        <text:list-item>
          <text:p text:style-name="P16"><text:span text:style-name="T17">Celem procedury jest zminimalizowanie ryzyka wystąpienia zakażenia wirusem SARS-CoV-2 wywołującym chorobę COVID-19.</text:span></text:p>
        </text:list-item>
        <text:list-item>
          <text:p text:style-name="P18"><text:span text:style-name="T19">Do szkoły może uczęszczać uczeń bez objawów c</text:span><text:span text:style-name="T20">horobowych sugerujących infekcję dróg oddechowych oraz gdy domownicy nie przebywają na kwarantannie lub w izolacji w warunkach domowych.</text:span></text:p>
        </text:list-item>
        <text:list-item>
          <text:p text:style-name="P21"><text:span text:style-name="T22">Do odwołania należy ograniczyć bezpośredni kontakt z osobami trzecimi do niezbędnego minimum.</text:span></text:p>
        </text:list-item>
      </text:list>
      <text:p text:style-name="P23"><text:span text:style-name="T24">PRZESTRZEŃ WSPÓLNA</text:span><text:span text:style-name="T25">:</text:span></text:p>
      <text:list text:style-name="WWNum13" text:continue-numbering="true">
        <text:list-item>
          <text:p text:style-name="P26"><text:span text:style-name="T27">Dyrektor wydziela przestrzeń wspólną, przy drzwiach wejściowych, do której mają prawo wejść rodzice i opiekunowie (z zachowaniem dystansu 1,5 m) przyprowadzający/odbierający uczniów do/ze szkoły. Nad poprawnością zachowań przy wchodzeniu czuwa wyznaczony p</text:span><text:span text:style-name="T28">racownik szkoły (w środkach ochrony indywidualnej), on także zapisuje i monitoruje wejścia osób z zewnątrz.</text:span></text:p>
        </text:list-item>
        <text:list-item>
          <text:p text:style-name="P29"><text:span text:style-name="T30">W widocznym miejscu zostaje umieszczona tabliczka z numerami telefonów do stacji sanitarno-epidemiologicznej, służb medycznych oraz wyraźny napis „U</text:span><text:span text:style-name="T31">CZNIOWIE I PRACOWNICY ORAZ INNE OSOBY Z OBJAWAMI ZAKAŻENIA GÓRNYCH DRÓG ODDECHOWYCH I TEMPERATURĄ POWYŻEJ 37,5°C NIE MOGĄ WEJŚĆ NA TEREN SZKOŁY”.</text:span></text:p>
        </text:list-item>
      </text:list>
      <text:p text:style-name="P32"><text:span text:style-name="T33">OSOBA Z ZEWNĄTRZ</text:span><text:span text:style-name="T34">:</text:span></text:p>
      <text:list text:style-name="WWNum13" text:continue-numbering="true">
        <text:list-item>
          <text:p text:style-name="P35"><text:span text:style-name="T36">Osoby z zewnątrz muszą zachować bezwzględny dystans społeczny – 1,5 m.</text:span></text:p>
        </text:list-item>
        <text:list-item>
          <text:p text:style-name="P37"><text:span text:style-name="T38">O</text:span>soba z zewnątrz może<text:s/>wejść do szkoły, jeżeli wcześniej umówiła się <text:s/>telefonicznie, mailowo lub przez e-dziennik z pracownikiem szkoły. Przychodzi na wyznaczoną godzinę. W szkole nie można czekać na spotkanie, nie ma poczekalni. Pozostaje na zewnątrz.<text:s/><text:span text:style-name="T39">Rodzic jest traktowany ja</text:span><text:span text:style-name="T40">k osoba z zewnątrz.</text:span></text:p>
        </text:list-item>
        <text:list-item>
          <text:p text:style-name="P41"><text:s/>Osoba z zewnątrz będzie mogła przebywać w budynku szkolnym, tylko pod warunkiem, że ma założoną <text:s text:c="2"/>maskę zakrywającą nos i usta.</text:p>
        </text:list-item>
      </text:list>
      <text:list text:style-name="WWNum12">
        <text:list-item>
          <text:p text:style-name="P42"><text:span text:style-name="T43">Osoba z maseczką ochronną<text:s/></text:span><text:span text:style-name="T44">wchodzi na teren szkoły po uzyskaniu zgody. Nie wchodzi do szkoły, jeżeli nie uzy</text:span><text:span text:style-name="T45">skała zgody na wejście – umawia się na spotkanie telefonicznie lub mailowo. Osoba z zewnątrz przez cały czas przebywania na terenie szkoły nosi maseczkę ochronną;</text:span></text:p>
        </text:list-item>
        <text:list-item>
          <text:p text:style-name="P46"><text:span text:style-name="T47">Osoba bez maseczki ochronnej <text:s/></text:span>ze względu<text:span text:style-name="T48"><text:s/></text:span>na bezpieczeństwo uczniów i pracowników szkoły nie<text:s/>może wejść na teren szkoły! Nie może też <text:s/>zbliżyć się do innych osób i otwierać drzwi do szkoły. <text:s/></text:p>
        </text:list-item>
      </text:list>
      <text:list text:style-name="WWNum13" text:continue-numbering="true">
        <text:list-item>
          <text:p text:style-name="P49">Osoba z zewnątrz nie wchodzi na teren szkoły, otwiera drzwi zewnętrzne i zatrzymuje się, (lub dzwoni domofonem) podaje imię i nazwisko oraz cel wizyty.</text:p>
        </text:list-item>
        <text:list-item>
          <text:p text:style-name="P50">Nauczyciel, z którym interesant jest umówiony, wprowadza na teren szkoły umówionego interesanta lub pracownik <text:s/>szkoły zabezpieczony w środki ochrony osobistej: maseczkę, rękawice jednorazowe, powiadamia <text:s/>osobę, z którą interesant jest umówiony.</text:p>
        </text:list-item>
        <text:list-item>
          <text:p text:style-name="P51">Pracownik szkoły<text:s/>rejestruje godzinę wejścia, nazwisko, imię osoby wchodzącej oraz kontakt (telefon).</text:p>
        </text:list-item>
        <text:list-item>
          <text:p text:style-name="P52">Ustala się salę 23 jako punkt konsultacyjny z osobami z zewnątrz.<text:s/><text:span text:style-name="T53">Preferowaną formą kontaktu z osobami z zewnątrz jest kontakt przez e-dziennik, kontakt telefoniczny lub o</text:span><text:span text:style-name="T54">nline.</text:span></text:p>
        </text:list-item>
      </text:list>
      <text:p text:style-name="P55"><text:span text:style-name="T56">MIERZENIE TEMPERATURY I OBSERWOWANIE OBJAWÓW ZEWNĘTRZNYCH:</text:span></text:p>
      <text:list text:style-name="WWNum13" text:continue-numbering="true">
        <text:list-item>
          <text:p text:style-name="P57"><text:bookmark-start text:name="_Hlk39444670"/><text:span text:style-name="T58">Zanim osoba z zewnątrz wejdzie do szkoły – pracownik szkoły zgodnie z zaleceniami GIS, dotyczącymi tego, że<text:s/></text:span><text:span text:style-name="T59">NA TEREN SZKOŁY MOŻE WEJŚĆ TYLKO OSOBA ZDROWA!</text:span><text:span text:style-name="T60"><text:s text:c="2"/>zmierzy wchodzącemu temperaturę ci</text:span><text:span text:style-name="T61">ała <text:s/>- <text:s/>termometrem bezdotykowym</text:span><text:bookmark-end text:name="_Hlk39444670"/><text:span text:style-name="T62">.</text:span></text:p>
        </text:list-item>
      </text:list>
      <text:list text:style-name="WWNum15">
        <text:list-item>
          <text:p text:style-name="P63"><text:bookmark-start text:name="_Hlk39352383"/><text:bookmark-start text:name="_Hlk39352384"/>Jeżeli T&lt;37,5<text:s/><text:bookmark-end text:name="_Hlk39352383"/><text:bookmark-end text:name="_Hlk39352384"/>oraz brak objawów zakażenia górnych dróg oddechowych – osoba z zewnątrz wchodzi do szkoły;</text:p>
        </text:list-item>
        <text:list-item>
          <text:p text:style-name="P64"><text:bookmark-start text:name="_Hlk39428998"/>Jeżeli T&lt;37,5, ale osoba ma objawy zakażenia górnych dróg oddechowych takie jak katar, kaszel, duszność- osoba nie może wejść do szkoły , a w przypadku stwierdzenia objawów proszona jest o opuszczenie budynku;</text:p>
        </text:list-item>
        <text:list-item>
          <text:p text:style-name="P65"><text:bookmark-end text:name="_Hlk39428998"/>Jeżeli T&gt;37,5 osoba z zewnątrz nie może wejść na teren szkoły.</text:p>
        </text:list-item>
      </text:list>
      <text:p text:style-name="P66"><text:span text:style-name="T67"><text:s text:c="7"/>DEZYNFEKCJA RĄK:</text:span></text:p>
      <text:list text:style-name="WWNum13" text:continue-numbering="true">
        <text:list-item>
          <text:p text:style-name="P68">Każdy wchodzący z zewnątrz, zgodnie z instrukcją dezynfekuje ręce<text:s/>przygotowanym płynem do dezynfekcji,<text:s/><text:bookmark-start text:name="_Hlk40594344"/>dopiero <text:s/>po dezynfekcji może wejść dalej.</text:p>
        </text:list-item>
        <text:list-item>
          <text:p text:style-name="P69"><text:span text:style-name="T70">Po każdym kontakcie z osobami trzecimi należy dezynfekować ręce. W przypadku stosowania rękawiczek powinny być często zmieniane. Należy unikać dotykania twarzy i oczu w trakcie<text:s/></text:span><text:span text:style-name="T71">noszenia rękawiczek.</text:span></text:p>
        </text:list-item>
        <text:list-item>
          <text:p text:style-name="P72"><text:span text:style-name="T73">Przy wejściu do budynku szkoły należy zamieścić informację o obowiązku dezynfekowania rąk oraz instrukcję użycia środka dezynfekującego.</text:span><text:bookmark-end text:name="_Hlk40594344"/></text:p>
        </text:list-item>
      </text:list>
      <text:list text:style-name="LFO25" text:continue-numbering="true">
        <text:list-item>
          <text:p text:style-name="P74"><text:span text:style-name="T75">PRZYPROWADZANIE I ODBIERANIE UCZNIÓW ZE SZKOŁY</text:span></text:p>
        </text:list-item>
      </text:list>
      <text:p text:style-name="P76"/>
      <text:p text:style-name="P77"><text:span text:style-name="T78">OPIEKUNOWIE:</text:span></text:p>
      <text:list text:style-name="WWNum17">
        <text:list-item text:start-value="1">
          <text:p text:style-name="P79"><text:span text:style-name="T80">Opiekunowie odprowadzający i przyprow</text:span><text:span text:style-name="T81">adzający uczniów nie wchodzą do budynku szkoły.</text:span></text:p>
        </text:list-item>
        <text:list-item>
          <text:p text:style-name="P82"><text:span text:style-name="T83">Opiekunowie uczniów klas 1, w pierwszym tygodniu nauki, spotykają się z wychowawcą klasy przed rozpoczęciem zajęć na dziedzińcu szkolnym, w celu przekazania dziecka. Klasa 1a spotyka się przy wejściu A, klasa</text:span><text:span text:style-name="T84"><text:s/>1b spotyka się przy wejściu B.</text:span></text:p>
        </text:list-item>
        <text:list-item>
          <text:p text:style-name="P85"><text:span text:style-name="T86">Od drugiego tygodnia nauki uczniowie klas 1 wchodzą do szkoły sami, głównym wejściem.</text:span></text:p>
        </text:list-item>
      </text:list>
      <text:p text:style-name="P87"><text:span text:style-name="T88">WEJŚCIE UCZNIA DO SZKOŁY:</text:span></text:p>
      <text:list text:style-name="WWNum17" text:continue-numbering="true">
        <text:list-item>
          <text:p text:style-name="P89"><text:span text:style-name="T90">Uczeń wchodząc do szkoły ma założoną maskę zakrywającą nos i usta. Uczeń może zdjąć maseczkę ochronną dopiero po</text:span><text:span text:style-name="T91"><text:s/>wejściu do klasy.</text:span></text:p>
        </text:list-item>
        <text:list-item>
          <text:p text:style-name="P92"><text:span text:style-name="T93">Uczeń po wejściu do szkoły dezynfekuje ręce.</text:span></text:p>
        </text:list-item>
      </text:list>
      <text:p text:style-name="P94"><text:span text:style-name="T95">WYJŚCIE UCZNIA ZE SZKOŁY:</text:span></text:p>
      <text:list text:style-name="WWNum17" text:continue-numbering="true">
        <text:list-item>
          <text:p text:style-name="P96"><text:span text:style-name="T97">Wyjście uczniów ze szkoły odbywa się na dotychczasowych zasadach.</text:span></text:p>
        </text:list-item>
        <text:list-item>
          <text:p text:style-name="P98"><text:span text:style-name="T99">Klasy odprowadzane są do szatni przez nauczyciela, który prowadzi z nimi ostatnią godzinę lekcyjną.</text:span></text:p>
        </text:list-item>
        <text:list-item>
          <text:p text:style-name="P100"><text:span text:style-name="T101">Uczniowie i nauczyciel w momencie zejścia do szatani mają założone maseczki zakrywające nos i usta.</text:span></text:p>
        </text:list-item>
        <text:list-item>
          <text:p text:style-name="P102"><text:span text:style-name="T103">Nauczyciel dba o zachowanie dystansu pomiędzy klasami.</text:span></text:p>
        </text:list-item>
      </text:list>
      <text:p text:style-name="P104"><text:span text:style-name="T105">PRACOWNICY SZKOŁY:</text:span></text:p>
      <text:list text:style-name="WWNum17" text:continue-numbering="true">
        <text:list-item>
          <text:p text:style-name="P106"><text:span text:style-name="T107">Pracownik wchodząc do szkoły ma założoną maskę zakrywającą nos i usta.</text:span></text:p>
        </text:list-item>
        <text:list-item>
          <text:p text:style-name="P108"><text:span text:style-name="T109">Nauczyciel<text:s/></text:span><text:span text:style-name="T110">może zdjąć maseczkę ochronną dopiero po wejściu do pokoju nauczycielskiego.</text:span></text:p>
        </text:list-item>
        <text:list-item>
          <text:p text:style-name="P111"><text:span text:style-name="T112">Pracownik po wejściu do szkoły ma mierzoną temperaturę ciała. (procedura postepowania – jak przy wejściu osoby z zewnątrz).</text:span>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Załącznik nr 2</text:span><text:span text:style-name="T139"><text:s/>do zarządzenia nr 1</text:span></text:p>
      <text:p text:style-name="P140"><text:span text:style-name="T141">Procedura<text:s/></text:span><text:span text:style-name="T142">postępowania na wypadek podejrzenia zakażeniem COVID-19 ucznia lub pracownika szkoły</text:span></text:p>
      <text:list text:style-name="WWNum2">
        <text:list-item text:start-value="1">
          <text:p text:style-name="P143"><text:span text:style-name="T144">Niniejsza procedura powstała na podstawie wytycznych Głównego Inspektora Sanitarnego.</text:span></text:p>
        </text:list-item>
        <text:list-item>
          <text:p text:style-name="P145"><text:span text:style-name="T146">Celem procedury jest zminimalizowanie ryzyka wystąpienia zakażenia wirusem SARS-CoV-2</text:span><text:span text:style-name="T147"><text:s/>wywołującym chorobę COVID-19.</text:span></text:p>
        </text:list-item>
        <text:list-item>
          <text:p text:style-name="P148"><text:span text:style-name="T149">Do pracy w szkole mogą przychodzić jedynie zdrowe osoby, bez jakichkolwiek objawów wskazujących na chorobę zakaźną COVID-19.</text:span></text:p>
        </text:list-item>
        <text:list-item>
          <text:p text:style-name="P150"><text:span text:style-name="T151">Do szkoły może uczęszczać uczeń bez objawów chorobowych sugerujących infekcję dróg oddechowych oraz<text:s/></text:span><text:span text:style-name="T152">gdy domownicy nie przebywają na kwarantannie lub w izolacji w warunkach domowych.</text:span></text:p>
        </text:list-item>
      </text:list>
      <text:p text:style-name="P153"><text:span text:style-name="T154">ODRĘBNE POMIESZCZENIE DO IZOLACJI:</text:span></text:p>
      <text:list text:style-name="WWNum2" text:continue-numbering="true">
        <text:list-item>
          <text:p text:style-name="P155">Dyrektor wydziela odrębne pomieszczenie, które może pełnić funkcje izolatki.<text:s/></text:p>
        </text:list-item>
        <text:list-item>
          <text:p text:style-name="P156">Pomieszczenie jest sprzątane i dezynfekowane.</text:p>
        </text:list-item>
        <text:list-item>
          <text:p text:style-name="P157">Z pomieszczenia<text:s/>usuwa się przedmioty i sprzęty, których nie można skutecznie uprać lub dezynfekować (np. zasłony, firany).</text:p>
        </text:list-item>
        <text:list-item>
          <text:p text:style-name="P158">Dyrektor wyznacza pracownikom obsługi dyżury w izolatce.</text:p>
        </text:list-item>
      </text:list>
      <text:list text:style-name="LFO31" text:continue-numbering="true">
        <text:list-item>
          <text:p text:style-name="P159"><text:span text:style-name="T160">PROCEDURA POSTĘPOWANIA NA WYPADEK PODEJRZENIA WYSTĄPIENIA OBJAWÓW CHOROBY COVID-19 U UCZNIA</text:span><text:span text:style-name="T161">:</text:span></text:p>
        </text:list-item>
      </text:list>
      <text:p text:style-name="P162"><text:span text:style-name="T163">IZOLACJA UCZNIA:</text:span></text:p>
      <text:list text:style-name="WWNum2" text:continue-numbering="true">
        <text:list-item>
          <text:p text:style-name="P164"><text:span text:style-name="T165">W przypadku stwierdzenia u ucznia podwyższonej temperatury ciała T&gt;37,5 lub jeżeli nauczyciel/pracownik szkoły zauważy u ucznia niepokojące objawy, które mogą sugerować zakażenie COVID-19 (np. kaszel, katar, duszność, biegunka) podejmowa</text:span><text:span text:style-name="T166">ne są następujące czynności:</text:span></text:p>
        </text:list-item>
      </text:list>
      <text:list text:style-name="WWNum19">
        <text:list-item>
          <text:p text:style-name="P167"><text:span text:style-name="T168">Nauczyciel zgłasza sytuację w sekretariacie szkoły (np. telefonicznie). Poleca wszystkim uczniom w klasie założenie maseczek ochronnych;</text:span></text:p>
        </text:list-item>
        <text:list-item>
          <text:p text:style-name="P169"><text:span text:style-name="T170">Wyznaczony pracownik dyżurny w izolatce (wyposażony w odzież ochronną) zachowując odpowied</text:span><text:span text:style-name="T171">ni dystans i środki ostrożności wyprowadza ucznia z klasy. Uczeń ma spakowany plecak, założoną maseczkę ochronną i rękawiczki. Pod opieką pracownika dyżurnego przechodzi do izolatki;</text:span></text:p>
        </text:list-item>
        <text:list-item>
          <text:p text:style-name="P172"><text:span text:style-name="T173">Uczeń do czasu przybycia rodziców pozostaje pod opieką pracownika dyżuruj</text:span><text:span text:style-name="T174">ącego w izolatce. Osoby kontaktujące się z dzieckiem w izolacji muszą używać środków ochronnych, kontakty należy ograniczyć do niezbędnego minimum. Po przyjściu rodzica/opiekuna dziecko zostaje<text:s/></text:span><text:soft-page-break/><text:span text:style-name="T175">przekazane pod jego opiekę. Pracownik dyżurny przynosi z szatn</text:span><text:span text:style-name="T176">i rzeczy dziecka spakowane w worek foliowy i oddaje je opiekunowi;</text:span></text:p>
        </text:list-item>
        <text:list-item>
          <text:p text:style-name="P177"><text:span text:style-name="T178">Pozostali uczniowie z klasy pod opieką nauczyciela natychmiast myją ręce i przechodzą w miarę możliwości do innego zdezynfekowanego pomieszczenia (np. szatni) lub na zewnątrz na szkolne boi</text:span><text:span text:style-name="T179">sko. W tym czasie sala jest wietrzona i dezynfekowana.</text:span></text:p>
        </text:list-item>
      </text:list>
      <text:p text:style-name="P180"><text:span text:style-name="T181">NIEZWŁOCZNE POWIADOMIENIE RODZICÓW/OPIEKUNÓW UCZNIA:</text:span></text:p>
      <text:list text:style-name="WWNum2" text:continue-numbering="true">
        <text:list-item>
          <text:p text:style-name="P182"><text:span text:style-name="T183">Nauczyciel/Pracownik szkoły, wykorzystując uzgodniony z rodzicami/opiekunami <text:s/>sposób szybkiej komunikacji<text:s/></text:span><text:span text:style-name="T184">niezwłocznie powiadamia rodziców o izolacj</text:span><text:span text:style-name="T185">i <text:s/>i konieczności pilnego odbioru dziecka ze szkoły.</text:span></text:p>
        </text:list-item>
      </text:list>
      <text:p text:style-name="P186"><text:span text:style-name="T187">ODBIÓR UCZNIA ZE SZKOŁY:</text:span></text:p>
      <text:list text:style-name="WWNum2" text:continue-numbering="true">
        <text:list-item>
          <text:p text:style-name="P188"><text:span text:style-name="T189">Rodzic lub opiekun odbierający dziecko nie wchodzi na teren szkoły, dzwoni domofonem (lub w inny uzgodniony sposób informuje o gotowości odebrania dziecka) <text:s/>i czeka na zgłoszenie</text:span><text:span text:style-name="T190"><text:s/>się pracownika, po zgłoszeniu podaje imię i nazwisko dziecka. Dziecko z objawami choroby nie może samo opuścić szkoły!</text:span></text:p>
        </text:list-item>
        <text:list-item>
          <text:p text:style-name="P191"><text:span text:style-name="T192">Pracownik szkoły, w środkach ochrony osobistej, przyprowadza dziecko do rodzica, z odległości identyfikuje rodzica (w razie wątpliwości<text:s/></text:span><text:span text:style-name="T193">podchodzi i prosi o dokument tożsamości).</text:span></text:p>
        </text:list-item>
        <text:list-item>
          <text:p text:style-name="P194"><text:span text:style-name="T195">Rodzic <text:s/>może podejść tylko pod warunkiem, że ma założoną maskę zakrywającą nos i usta.</text:span></text:p>
        </text:list-item>
      </text:list>
      <text:p text:style-name="P196">ZAKOŃCZENIE PROCEDURY ODBIORU DZIECKA Z OBJAWAMI, KTÓRE MOGĄ SUGEROWAĆ ZAKAŻENIE COVID-19:</text:p>
      <text:p text:style-name="P197"/>
      <text:list text:style-name="WWNum2" text:continue-numbering="true">
        <text:list-item>
          <text:p text:style-name="P198"><text:span text:style-name="T199">Po zakończeniu procedury pracownik<text:s/></text:span><text:span text:style-name="T200">szkoły najpierw dezynfekuje rękawice, następnie zgodnie z instrukcją zdejmuje maseczkę i fartuch i rękawice.</text:span></text:p>
        </text:list-item>
        <text:list-item>
          <text:p text:style-name="P201"><text:span text:style-name="T202">Izolatka, w której przebywało dziecko jest bardzo dokładnie sprzątana z użyciem właściwych detergentów, wietrzona i odkażana.</text:span></text:p>
        </text:list-item>
        <text:list-item>
          <text:p text:style-name="P203"><text:span text:style-name="T204">W sytuacji wystąpieni</text:span><text:span text:style-name="T205">a u ucznia lub pracownika szkoły objawów COVID-19, personel sprzątający powinien przeprowadzić, przy zachowaniu środków ochrony osobistej, dodatkowe czynności dezynfekujące w budynku szkoły.<text:s/></text:span><text:span text:style-name="T206">Obszar, w którym poruszał się i przebywał uczeń lub pracownik, na</text:span><text:span text:style-name="T207">leży poddać gruntownemu sprzątaniu, zgodnie z funkcjonującymi w placówce procedurami oraz zdezynfekować powierzchnie dotykowe (klamki, poręcze, uchwyty itp.) i zastosować się do indywidualnych<text:s/></text:span><text:span text:style-name="T208">zaleceń wydanych przez inspektorat sanitarny</text:span><text:span text:style-name="T209">.</text:span></text:p>
        </text:list-item>
      </text:list>
      <text:p text:style-name="P210"/>
      <text:p text:style-name="P211">DYREKTOR SZKOŁY:</text:p>
      <text:p text:style-name="P212"/>
      <text:list text:style-name="WWNum2" text:continue-numbering="true">
        <text:list-item>
          <text:p text:style-name="P213"><text:span text:style-name="T214">Dyrektor ze względu na bezpieczeństwo innych dzieci i pracowników szkoły <text:s/>informuje najbliższą <text:s/>powiatową stację <text:s/>sanitarno- epidemiologiczną o pojawieniu się w szkole ucznia z<text:s/></text:span><text:soft-page-break/><text:span text:style-name="T215">objawami, które mogą sugerować <text:s/>zakażenie COVID 19 i czeka na instrukcje – da</text:span><text:span text:style-name="T216">lej postępuje zgodnie z tymi instrukcjami.</text:span></text:p>
        </text:list-item>
        <text:list-item>
          <text:p text:style-name="P217"><text:span text:style-name="T218">Następnie dyrektor zawiadamia organ prowadzący <text:s/>i sporządza notatkę ze wskazaniem dokładnej daty i godziny powiadomień oraz opisem przebiegu działań i zachowuje ją w dokumentacji</text:span><text:bookmark-start text:name="_Hlk40545173"/><text:span text:style-name="T219"><text:s/>szkoły.</text:span><text:bookmark-end text:name="_Hlk40545173"/></text:p>
        </text:list-item>
      </text:list>
      <text:list text:style-name="LFO31" text:continue-numbering="true">
        <text:list-item>
          <text:p text:style-name="P220"><text:span text:style-name="T221">PROCEDURA POSTĘPOWANIA NA<text:s/></text:span><text:span text:style-name="T222">WYPADEK PODEJRZENIA WYSTĄPIENIA OBJAWÓW CHOROBY COVID-19 U PRACOWNIKA SZKOŁY</text:span></text:p>
        </text:list-item>
      </text:list>
      <text:p text:style-name="P223"><text:span text:style-name="T224">PRACOWNIK SZKOŁY/DYREKTOR:</text:span></text:p>
      <text:p text:style-name="P225"/>
      <text:list text:style-name="WWNum2" text:continue-numbering="true">
        <text:list-item>
          <text:list>
            <text:list-item>
              <text:p text:style-name="P226">Do pracy mogą przychodzić jedynie zdrowe osoby, bez jakichkolwiek objawów wskazujących na chorobę zakaźną. W przypadku wystąpienia niepokojących objawów nie przychodzą do pracy, pozostają w domu i kontaktują się telefonicznie ze stacją sanitarno- epidemiologiczną, oddziałem zakaźnym, a w razie pogarszania się stanu zdrowia dzwonią po karetkę pogotowia <text:s/>lub pod<text:s/><text:span text:style-name="T227">nr 999/ 112/</text:span><text:s/>i koniecznie informują, że mogą<text:s/>być zakażeni koronawirusem.</text:p>
            </text:list-item>
            <text:list-item>
              <text:p text:style-name="P228">Jeżeli pracownik szkoły zauważy u siebie lub innego pracownika niepokojące objawy, które mogą sugerować zakażenie koronawirusem <text:s/>(np. kaszel, katar, podwyższona temperatura, duszność), <text:s/>natychmiast informuje o tym dyrektora szkoły.</text:p>
            </text:list-item>
            <text:list-item>
              <text:p text:style-name="P229">Dyrektor odsuwa pracownika od pracy i izoluje go w odrębnym, przygotowanym do tego celu pomieszczeniu, tzw. izolatce.</text:p>
            </text:list-item>
            <text:list-item>
              <text:p text:style-name="P230">Osoba izolowana obowiązkowo musi założyć maseczkę zakrywającą nos i usta.</text:p>
            </text:list-item>
            <text:list-item>
              <text:p text:style-name="P231">Osoby kontaktujące się z pracownikiem w izolacji muszą używać środków ochronnych osobistej (maseczki, rękawiczek jednorazowych, fartucha z długim rękawem). Kontakty należy graniczyć do niezbędnego minimum – najlepiej jedna osoba.</text:p>
            </text:list-item>
            <text:list-item>
              <text:p text:style-name="P232">Jeżeli osobą chorą jest nauczyciel, to uczniowie z tej klasy pod opieką innego nauczyciela lub pracownika szkoły natychmiast myją ręce i przechodzą w miarę możliwości do innego zdezynfekowanego pomieszczenia lub wychodzą na zewnątrz szkoły. O zaistniałej sytuacji natychmiast informowani są rodzice i uruchamiana jest procedura odbioru dzieci. <text:s/>W tym czasie sala jest wietrzona i dezynfekowana.</text:p>
            </text:list-item>
          </text:list>
        </text:list-item>
      </text:list>
      <text:p text:style-name="P233"><text:span text:style-name="T234">POWIADOMIENIE WŁAŚCIWYCH SŁUŻB:</text:span></text:p>
      <text:list text:style-name="WWNum2" text:continue-numbering="true">
        <text:list-item>
          <text:list>
            <text:list-item>
              <text:p text:style-name="P235"><text:span text:style-name="T236">Dyrektor powiadamia powiatową stację sanitarno-epidemiologiczną i dalej stosuje się ściśle do wydawanych instrukcji i poleceń.</text:span></text:p>
            </text:list-item>
            <text:list-item>
              <text:p text:style-name="P237"><text:span text:style-name="T238">W zależności od stanu pacjenta i decyzji<text:s/></text:span><text:span text:style-name="T239">sanepidu dyrektor:</text:span></text:p>
            </text:list-item>
          </text:list>
        </text:list-item>
      </text:list>
      <text:soft-page-break/>
      <text:list text:style-name="WWNum24">
        <text:list-item>
          <text:p text:style-name="P240"><text:span text:style-name="T241">Lekkie objawy:</text:span></text:p>
        </text:list-item>
      </text:list>
      <text:p text:style-name="P242"><text:span text:style-name="T243">Dyrektor odsyła pacjenta do domu jego własnym środkiem transportu. Pracownik <text:s/>nie może korzystać z komunikacji publicznej - do momentu przyjazdu transportu pracownik jest w izolacji;</text:span></text:p>
      <text:list text:style-name="WWNum24" text:continue-numbering="true">
        <text:list-item>
          <text:p text:style-name="P244"><text:span text:style-name="T245">Stan poważny – pracownik wymaga hospita</text:span><text:span text:style-name="T246">lizacji</text:span></text:p>
        </text:list-item>
      </text:list>
      <text:p text:style-name="P247"><text:span text:style-name="T248">Dyrektor dzwoni po karetkę pogotowia, opisuje sytuację (wyraźnie wskazuje, że objawy mogą świadczyć o zakażeniu</text:span><text:span text:style-name="T249"><text:s/></text:span><text:span text:style-name="T250">koronawirusem - do momentu przyjazdu karetki pracownik jest w izolacji.</text:span></text:p>
      <text:list text:style-name="WWNum2" text:continue-numbering="true">
        <text:list-item>
          <text:list>
            <text:list-item>
              <text:p text:style-name="P251"><text:span text:style-name="T252">W obu przypadkach dyrektor sporządza notatkę ze wskazaniem<text:s/></text:span><text:span text:style-name="T253">dokładnej daty i godziny powiadomień, oraz przebiegu działań i zachowuje ją w dokumentacji szkoły oraz zawiadamia organ prowadzący i sanepid.</text:span></text:p>
            </text:list-item>
          </text:list>
        </text:list-item>
      </text:list>
      <text:p text:style-name="P254"/>
      <text:p text:style-name="P255"><text:span text:style-name="T256">ZAKOŃCZENIE PROCEDURY:</text:span></text:p>
      <text:list text:style-name="WWNum2" text:continue-numbering="true">
        <text:list-item>
          <text:list>
            <text:list-item>
              <text:p text:style-name="P257"><text:span text:style-name="T258">Po zakończeniu procedury pracownik szkoły, który kontaktował się <text:s/>z izolowanym najpierw de</text:span><text:span text:style-name="T259">zynfekuje rękawice, następnie poprawnie, zgodnie z instrukcją zdejmuje maseczkę i fartuch z długim rękawem i na koniec rękawice.</text:span></text:p>
            </text:list-item>
            <text:list-item>
              <text:p text:style-name="P260"><text:span text:style-name="T261">Izolatka, w której przebywał chory <text:s/>jest bardzo dokładnie sprzątana z użyciem właściwych detergentów, wietrzona i odkażana.</text:span><text:span text:style-name="T262"><text:s/></text:span><text:span text:style-name="T263">Obs</text:span><text:span text:style-name="T264">zar, w którym poruszał się i przebywał pracownik, należy poddać gruntownemu sprzątaniu, zgodnie z funkcjonującymi w podmiocie procedurami oraz zdezynfekować powierzchnie dotykowe (klamki, poręcze, uchwyty itp.).</text:span></text:p>
            </text:list-item>
            <text:list-item>
              <text:p text:style-name="P265"><text:span text:style-name="T266"><draw:frame draw:style-name="a0" draw:name="Obraz 2" text:anchor-type="as-char" svg:x="0in" svg:y="0in" svg:width="0.01614in" svg:height="0.01614in" style:rel-width="scale" style:rel-height="scale"><draw:image xlink:href="media/image1.jpg" xlink:type="simple" xlink:show="embed" xlink:actuate="onLoad"/><svg:title/><svg:desc/></draw:frame></text:span><text:span text:style-name="T267">Dyrektor ustala listę osób przebywających w</text:span><text:span text:style-name="T268"><text:s/>tym samym czasie w szkole, z którymi przebywała osoba podejrzana o zakażenie.</text:span></text:p>
            </text:list-item>
            <text:list-item>
              <text:p text:style-name="P269"><text:span text:style-name="T270">Należy stosować się do zaleceń państwowego powiatowego inspektora sanitarnego przy ustalaniu, czy należy wdrożyć</text:span><text:span text:style-name="T271"><text:s/>dodatkowe procedury biorąc pod uwagę zaistniały przypadek.</text:span></text:p>
            </text:list-item>
          </text:list>
        </text:list-item>
      </text:list>
      <text:p text:style-name="P272"/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asian="+mn-ea" fo:color="#01060B"/>
    </style:style>
    <style:style style:name="ListLabel2" style:display-name="ListLabel 2" style:family="text">
      <style:text-properties fo:font-weight="normal" style:font-weight-asian="normal" style:language-complex="pl" style:country-complex="P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language-complex="pl" style:country-complex="PL"/>
    </style:style>
    <style:style style:name="ListLabel5" style:display-name="ListLabel 5" style:family="text">
      <style:text-properties style:font-name-complex="Times New Roman" fo:font-weight="bold" style:font-weight-asian="bold" fo:color="#00000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color="#00000A"/>
    </style:style>
    <style:style style:name="WW_CharLFO1LVL1" style:family="text">
      <style:text-properties style:font-name-asian="+mn-ea" fo:color="#01060B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language-complex="pl" style:country-complex="PL"/>
    </style:style>
    <style:style style:name="WW_CharLFO2LVL2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language-complex="pl" style:country-complex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+mn-ea" fo:color="#01060B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color="#00000A"/>
    </style:style>
    <text:list-style style:name="WWNum7" style:display-name="WWNum7">
      <text:list-level-style-number text:level="1" text:style-name="WW_CharLFO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normal" style:font-weight-asian="normal" fo:color="#00000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1LVL1" style:family="text">
      <style:text-properties style:font-name="Times New Roman"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iejewicz</meta:initial-creator>
    <dc:creator>sp5</dc:creator>
    <meta:creation-date>2020-08-31T09:50:00Z</meta:creation-date>
    <dc:date>2020-08-31T09:51:00Z</dc:date>
    <meta:print-date>2020-08-25T08:20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1929" meta:character-count="13478" meta:row-count="96" meta:non-whitespace-character-count="11575"/>
  </office:meta>
</office:document-meta>
</file>